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216/2023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OS BARREIROS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3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OS BARREIROS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3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CAMARA BARREIROS</dc:creator>
    <meta:creation-date>2015-03-23T11:51:11Z</meta:creation-date>
    <dc:date>2024-03-12T14:36:21Z</dc:date>
    <meta:print-date>2017-03-07T17:51:14Z</meta:print-date>
  </office:meta>
</office:document-meta>
</file>